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De Ploeg 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e Ploeg 8, 4641 TG Ossendrecht</text:p>
            <text:p text:style-name="common-al">Legaliseren van een reeds geplaatste terrasoverkapping</text:p>
            <text:p text:style-name="common-al">Ontvangen 29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9 januar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68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De Ploeg 8 (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84</meta:user-defined>
    <meta:user-defined meta:name="OVERHEIDop.GmbID/DC.identifier">gmb-2019-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TG 8</meta:user-defined>
    <meta:user-defined meta:name="OVERHEIDop.woonplaats">Ossendrecht</meta:user-defined>
    <meta:user-defined meta:name="OVERHEIDop.straatnaam">De Plo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075 378740</meta:user-defined>
    <meta:user-defined meta:name="OVERHEIDop.versieInformatie"/>
  </office:meta>
</office:document-meta>
</file>