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gevels Kruisweg 27 in Marum</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Westerkwartier een aanvraag ontvangen voor het veranderen van gevels op locatie Kruisweg 27 in Marum. De aanvraag is geregistreerd onder zaaknummer Z2019005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3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3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3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anderen van gevels Kruisweg 27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38</meta:user-defined>
    <meta:user-defined meta:name="OVERHEIDop.GmbID/DC.identifier">gmb-2019-46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AB 2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597 573865</meta:user-defined>
    <meta:user-defined meta:name="OVERHEIDop.versieInformatie"/>
  </office:meta>
</office:document-meta>
</file>