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exploitatievergunning Kasteellaan 2, 5076RE in Haaren (48145)</text:p>
      <text:section text:name="zakelijke-mededeling_id1-3-2" text:style-name="zakelijke-mededeling">
        <text:section text:name="zakelijke-mededeling-tekst_id1-3-2-1" text:style-name="zakelijke-mededeling-tekst">
          <text:section text:name="tekst_id1-3-2-1-1" text:style-name="tekst">
            <text:p text:style-name="common-al">Uiterlijke beslisdatum: 18 april 2019</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68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exploitatievergunning Kasteellaan 2, 5076RE in Haaren (48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36</meta:user-defined>
    <meta:user-defined meta:name="OVERHEIDop.GmbID/DC.identifier">gmb-2019-46836</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RE 6</meta:user-defined>
    <meta:user-defined meta:name="OVERHEIDop.woonplaats">Haaren</meta:user-defined>
    <meta:user-defined meta:name="OVERHEIDop.straatnaam">Kasteellaan</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4280 400068</meta:user-defined>
    <meta:user-defined meta:name="OVERHEIDop.versieInformatie"/>
  </office:meta>
</office:document-meta>
</file>