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constructief aanpassen van de kolomvoeten Park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19 een besluit genomen op de aanvraag met zaaknummer Z201900318 voor een het constructief aanpassen van de kolomvoeten op locatie Parkweg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0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constructief aanpassen van de kolomvoeten Parkweg 2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35</meta:user-defined>
    <meta:user-defined meta:name="OVERHEIDop.GmbID/DC.identifier">gmb-2019-4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8753 574291</meta:user-defined>
    <meta:user-defined meta:name="OVERHEIDop.versieInformatie"/>
  </office:meta>
</office:document-meta>
</file>