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5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19 een besluit genomen op de aanvraag voor een omgevingsvergunning op locatie Schootsestraat 5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0 bomen</text:p>
            <text:p text:style-name="common-al">Locatie: Schootsestraat 50 te Schijndel</text:p>
            <text:p text:style-name="common-al">Zaaknummer: OV-2019-0103</text:p>
            <text:p text:style-name="common-al">
            <text:span text:style-name="nadrukvet">Indienen bezwaarschrift</text:span>
          </text:p>
            <text:p text:style-name="common-al">Tegen dit besluit kunnen belanghebbenden op grond van de Algemene wet bestuursrecht binnen zes weken vanaf 26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tsestraat 5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33</meta:user-defined>
    <meta:user-defined meta:name="OVERHEIDop.GmbID/DC.identifier">gmb-2019-4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J 50</meta:user-defined>
    <meta:user-defined meta:name="OVERHEID.PostcodeHuisnummer/OVERHEIDop.postcodeHuisnummer">5481BH 4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18 402491</meta:user-defined>
    <meta:user-defined meta:name="OVERHEID.EPSG28992/DC.spatial">158069.18 402683.6</meta:user-defined>
    <meta:user-defined meta:name="OVERHEIDop.versieInformatie"/>
  </office:meta>
</office:document-meta>
</file>