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lijkbezorgingsrecht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<text:a xlink:href="https://zoek.officielebekendmakingen.nl/gmb-2018-248204.html" xlink:type="simple">Gemeenteblad 21 november 2018, nummer 248204</text:a></text:p>
            <text:p text:style-name="common-al">In de publicatie is in de bijlage het volgende verkeerd opgenomen:</text:p>
            <text:p text:style-name="common-al">
            <text:span text:style-name="nadrukvet">Tarieventabel behorende bij de Verordening lijkbezorgingsrechten 2018</text:span>
          </text:p>
            <text:p text:style-name="common-al">Dit moet zijn:</text:p>
            <text:p text:style-name="last-al">
            <text:span text:style-name="nadrukvet">Tarieventabel behorende bij de Verordening lijkbezorgingsrechten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lijkbezorgingsrech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83</meta:user-defined>
    <meta:user-defined meta:name="OVERHEIDop.GmbID/DC.identifier">gmb-2019-4683</meta:user-defined>
    <meta:user-defined meta:name="OVERHEID.TaxonomieBeleidsagenda/OVERHEID.category">Financiën | Organisatie en beleid</meta:user-defined>
    <meta:user-defined meta:name="OVERHEID.Gemeente/DC.spatial">Olst-Wijhe</meta:user-defined>
    <meta:user-defined meta:name="DC.source">N.v.t.;</meta:user-defined>
    <meta:user-defined meta:name="DCTERMS.alternative">Verordening lijkbezorgingrech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