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Sint Nicolaasga, C. Faberleane 3: verleende ontheffing verstrekken van zwak-alcoholhoudende drank, 16 maart 2019 (DO 20190002)</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1 februari 2019</text:span> is een ontheffing verleend voor deze locatie. Het gaat om het verstrekken van zwak-alcoholhoudende drank tijdens <text:span text:style-name="nadrukvet">een hengstenshow op zaterdag 16 maart 2019 in Manege De Oorsprong</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6827</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827</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827</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int Nicolaasga, C. Faberleane 3: verleende ontheffing verstrekken van zwak-alcoholhoudende drank, 16 maart 2019 (DO 2019000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827</meta:user-defined>
    <meta:user-defined meta:name="OVERHEIDop.GmbID/DC.identifier">gmb-2019-4682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21HA 3</meta:user-defined>
    <meta:user-defined meta:name="OVERHEIDop.woonplaats">Sint Nicolaasga</meta:user-defined>
    <meta:user-defined meta:name="OVERHEIDop.straatnaam">C. Faberleane</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8111 548735</meta:user-defined>
    <meta:user-defined meta:name="OVERHEIDop.versieInformatie"/>
  </office:meta>
</office:document-meta>
</file>