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Lancering Trolley 2.0, Koningstraat 38 (ter hoogte van Duivelshuis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Lancering Trolley 2.0</text:p>
            <text:p text:style-name="common-al">Locatie: Koningstraat 38 (ter hoogte van Duivelshuis)</text:p>
            <text:p text:style-name="common-al">Datum: 18 maart 2019</text:p>
            <text:p text:style-name="common-al">Dossiernummer: 333109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6822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822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822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Lancering Trolley 2.0, Koningstraat 38 (ter hoogte van Duivelshui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822</meta:user-defined>
    <meta:user-defined meta:name="OVERHEIDop.GmbID/DC.identifier">gmb-2019-4682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DG 38</meta:user-defined>
    <meta:user-defined meta:name="OVERHEIDop.woonplaats">Arnhem</meta:user-defined>
    <meta:user-defined meta:name="OVERHEIDop.straatnaam">Koning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977 443566</meta:user-defined>
    <meta:user-defined meta:name="OVERHEIDop.versieInformatie"/>
  </office:meta>
</office:document-meta>
</file>