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Wandelen voor water, Park Sonsbeek / Watermuse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Wandelen voor water</text:p>
            <text:p text:style-name="common-al">Locatie: Park Sonsbeek / Watermuseum</text:p>
            <text:p text:style-name="common-al">Datum: 20 maart 2019</text:p>
            <text:p text:style-name="common-al">Dossiernummer: 33175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1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1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1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Wandelen voor water, Park Sonsbeek / Watermuse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18</meta:user-defined>
    <meta:user-defined meta:name="OVERHEIDop.GmbID/DC.identifier">gmb-2019-468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6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0 444605</meta:user-defined>
    <meta:user-defined meta:name="OVERHEIDop.versieInformatie"/>
  </office:meta>
</office:document-meta>
</file>