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een tandartspraktijk tot woning Notweg 7 in Ezinge</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Westerkwartier een aanvraag ontvangen voor het veranderen van een tandartsenpraktijk tot woning op locatie Notweg 7 in Ezinge. De aanvraag is geregistreerd onder zaaknummer Z20190057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1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1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1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anderen van een tandartspraktijk tot woning Notweg 7 in Ez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13</meta:user-defined>
    <meta:user-defined meta:name="OVERHEIDop.GmbID/DC.identifier">gmb-2019-46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1BR 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5464 592157</meta:user-defined>
    <meta:user-defined meta:name="OVERHEIDop.versieInformatie"/>
  </office:meta>
</office:document-meta>
</file>