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arkt/Clinicday Hoofdstraat 99 te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een Markt/Clinicday op het adres Hoofdstraat 99 te Beerta op 6 januari 2019 van 10.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8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arkt/Clinicday Hoofdstraat 99 te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681</meta:user-defined>
    <meta:user-defined meta:name="OVERHEIDop.GmbID/DC.identifier">gmb-2019-4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E 9</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022 575923</meta:user-defined>
    <meta:user-defined meta:name="OVERHEIDop.versieInformatie"/>
  </office:meta>
</office:document-meta>
</file>