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psplitsen van een bedrijfsunit in 3 bedrijfsuntits op het perceel West 1L,1M, 1N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19 een besluit genomen op de aanvraag met zaaknummer 2019-HZ-0019 voor een omgevingsvergunning voor het opsplitsen van een bedrijfsunit in 3 bedrijfsuntits op locatie West 1L,1M, 1N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80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0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0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opsplitsen van een bedrijfsunit in 3 bedrijfsuntits op het perceel West 1L,1M, 1N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6807</meta:user-defined>
    <meta:user-defined meta:name="OVERHEIDop.GmbID/DC.identifier">gmb-2019-46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A 1b</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64 514406</meta:user-defined>
    <meta:user-defined meta:name="OVERHEIDop.versieInformatie"/>
  </office:meta>
</office:document-meta>
</file>