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jverweg 1 127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februari 2019 een besluit genomen op de aanvraag voor een omgevingsvergunning op locatie Vijverweg 1 127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groten van een chalet</text:p>
            <text:p text:style-name="common-al">Locatie: Vijverweg 1 127 te Schijndel</text:p>
            <text:p text:style-name="common-al">Zaaknummer: OV-2019-0012</text:p>
            <text:p text:style-name="common-al">
            <text:span text:style-name="nadrukvet">Indienen bezwaarschrift</text:span>
          </text:p>
            <text:p text:style-name="common-al">Tegen dit besluit kunnen belanghebbenden op grond van de Algemene wet bestuursrecht binnen zes weken vanaf 26 februar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80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0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0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ijverweg 1 127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804</meta:user-defined>
    <meta:user-defined meta:name="OVERHEIDop.GmbID/DC.identifier">gmb-2019-46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272 405619</meta:user-defined>
    <meta:user-defined meta:name="OVERHEIDop.versieInformatie"/>
  </office:meta>
</office:document-meta>
</file>