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ontheffing APV/bijzondere wetten voor het plaatsen van reclameborden van 20-03-2019 tot 08-04-2019 op locatie Schoonhoven. De aanvraag is geregistreerd onder zaaknummer SXO-201904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03</meta:user-defined>
    <meta:user-defined meta:name="OVERHEIDop.GmbID/DC.identifier">gmb-2019-4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R 70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7.8 439830.02</meta:user-defined>
    <meta:user-defined meta:name="OVERHEIDop.versieInformatie"/>
  </office:meta>
</office:document-meta>
</file>