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, vervangen van het rietendak door pannen, Lingedijk 82, 4151CN,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Een omgevingsvergunningsaanvraag is buitenbehandeling gelaten voor het vervangen van het rietendak door pannen, Lingedijk 82, 4151CN, in Acquoy (18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80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0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0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, vervangen van het rietendak door pannen, Lingedijk 82, 4151CN, Acquo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802</meta:user-defined>
    <meta:user-defined meta:name="OVERHEIDop.GmbID/DC.identifier">gmb-2019-46802</meta:user-defined>
    <meta:user-defined meta:name="OVERHEID.TaxonomieBeleidsagenda/OVERHEID.category">Ruimte en infrastructuur | Organisatie en beleid</meta:user-defined>
    <meta:user-defined meta:name="OVERHEIDop.referentienummer">02141147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1CN 82</meta:user-defined>
    <meta:user-defined meta:name="OVERHEIDop.woonplaats">Acquoy</meta:user-defined>
    <meta:user-defined meta:name="OVERHEIDop.straatnaam">Lingedijk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7736 432363</meta:user-defined>
    <meta:user-defined meta:name="OVERHEIDop.versieInformatie"/>
  </office:meta>
</office:document-meta>
</file>