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. Woltersstraat 2 Rosmalen, het kappen van 2 bomen (Fagus Sylvatic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Burg. Woltersstraat 2 Rosmalen, het kappen van 2 bomen (Fagus Sylvatica), kappen, WB00045358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. Woltersstraat 2 Rosmalen, het kappen van 2 bomen (Fagus Sylvatica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68</meta:user-defined>
    <meta:user-defined meta:name="OVERHEIDop.GmbID/DC.identifier">gmb-2019-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H 2</meta:user-defined>
    <meta:user-defined meta:name="OVERHEIDop.woonplaats">Rosmalen</meta:user-defined>
    <meta:user-defined meta:name="OVERHEIDop.straatnaam">Burgemeester Wol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5 413940</meta:user-defined>
    <meta:user-defined meta:name="OVERHEIDop.versieInformatie"/>
  </office:meta>
</office:document-meta>
</file>