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8 bomen (Sierkers, Haagbeuk en Wilg), Blauwborst en omgevin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194 Blauwborst en omgeving, sectie C nummer 10579, Berkel en Rodenrijs (2651 RD, 23). </text:p>
            <text:p text:style-name="common-al">Het kappen van 18 bomen (Sierkers, Haagbeuk en Wilg) (ontvangen 28-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8 bomen (Sierkers, Haagbeuk en Wilg), Blauwborst en omgeving,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79</meta:user-defined>
    <meta:user-defined meta:name="OVERHEIDop.GmbID/DC.identifier">gmb-2019-4679</meta:user-defined>
    <meta:user-defined meta:name="OVERHEID.TaxonomieBeleidsagenda/OVERHEID.category">Natuur en milieu | Organisatie en beleid</meta:user-defined>
    <meta:user-defined meta:name="OVERHEIDop.referentienummer">3719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RD 23</meta:user-defined>
    <meta:user-defined meta:name="OVERHEIDop.woonplaats">Berkel en Rodenrijs</meta:user-defined>
    <meta:user-defined meta:name="OVERHEIDop.straatnaam">Blauwbors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51 444792</meta:user-defined>
    <meta:user-defined meta:name="OVERHEIDop.versieInformatie"/>
  </office:meta>
</office:document-meta>
</file>