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stal naar woonkamer, Dorpsstraat 10,   4194TD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verbouwen van de stal naar woonkamer, Dorpsstraat 10,   4194TD, in Meteren (18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78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78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stal naar woonkamer, Dorpsstraat 10,   4194TD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789</meta:user-defined>
    <meta:user-defined meta:name="OVERHEIDop.GmbID/DC.identifier">gmb-2019-46789</meta:user-defined>
    <meta:user-defined meta:name="OVERHEID.TaxonomieBeleidsagenda/OVERHEID.category">Huisvesting | Organisatie en beleid</meta:user-defined>
    <meta:user-defined meta:name="OVERHEIDop.referentienummer">0214116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TD 10</meta:user-defined>
    <meta:user-defined meta:name="OVERHEIDop.woonplaats">Met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832 430561</meta:user-defined>
    <meta:user-defined meta:name="OVERHEIDop.versieInformatie"/>
  </office:meta>
</office:document-meta>
</file>