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hantykorenfestival Winschoten 0p 2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Shantykorenfestival in het centrum van Winschoten op 25 mei 2019 van 13.00 uur tot ongeveer 17.15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8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8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8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hantykorenfestival Winschoten 0p 2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86</meta:user-defined>
    <meta:user-defined meta:name="OVERHEIDop.GmbID/DC.identifier">gmb-2019-467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