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Sportvereniging Schiedamse Voetbal Vereniging, Trimpad 14, 3118 JJ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Sportvereniging Schiedamse Voetbal Vereniging is een aanvraag ingediend voor een drank- en horecavergunning voor de nieuwe kantine in het sportcomplex Harga, Trimpad 14 te Schiedam. 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6 maart 2019 gedurende zes weken ter inzage in het Klant Contact Centrum (omgevingsloket), Stadserf 1 (alleen op afspraak). Gedurende deze periode bestaat voor belanghebbenden de mogelijkheid mondelinge of schriftelijke zienswijzen naar voren te brengen. Schriftelijke zienswijzen kunnen worden gericht aan de burgemeester van Schiedam, Postbus 1501, 3100 EA Schie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Sportvereniging Schiedamse Voetbal Vereniging, Trimpad 14, 3118 JJ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83</meta:user-defined>
    <meta:user-defined meta:name="OVERHEIDop.GmbID/DC.identifier">gmb-2019-46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34.56 437298.22</meta:user-defined>
    <meta:user-defined meta:name="OVERHEIDop.versieInformatie"/>
  </office:meta>
</office:document-meta>
</file>