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Science Park Eindhoven 5127/5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urgemeester en wethouders hebben ingestemd met de onderstaande gebruiksmelding:</text:p>
            <text:section text:name="definitielijst_id1-3-2-1-1-3" text:style-name="definitielijst">
              <text:section text:name="definitie-item_id1-3-2-1-1-3-1" text:style-name="definitie-item">
                <text:p text:style-name="li.nr">1.</text:p>
                <text:p text:style-name="term">18 februari 2019 – Science Park Eindhoven 5127/5129 5692 ED – Gebruiksmelding  HumanTotalCare</text:p>
                <text:section text:name="definitie_id1-3-2-1-1-3-1-3" text:style-name="definitie">
                  <text:p text:style-name="al"/>
                </text:section>
              </text:section>
              <text:section text:name="definitie-item_id1-3-2-1-1-3-2" text:style-name="definitie-item">
                <text:p text:style-name="li.nr"/>
                <text:p text:style-name="term">Tegen gebruiksmeldingen kan geen bezwaar of beroep worden ingediend. </text:p>
                <text:section text:name="definitie_id1-3-2-1-1-3-2-3" text:style-name="definitie">
                  <text:p text:style-name="al"/>
                </text:section>
              </text:section>
              <text:section text:name="definitie-item_id1-3-2-1-1-3-3" text:style-name="definitie-item">
                <text:p text:style-name="li.nr"/>
                <text:p text:style-name="term"/>
                <text:section text:name="definitie_id1-3-2-1-1-3-3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Science Park Eindhoven 5127/5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82</meta:user-defined>
    <meta:user-defined meta:name="OVERHEIDop.GmbID/DC.identifier">gmb-2019-4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2 389834</meta:user-defined>
    <meta:user-defined meta:name="OVERHEIDop.versieInformatie"/>
  </office:meta>
</office:document-meta>
</file>