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De Vrijheid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, Nieuwkoop – de nummeraanduiding 1 is toegekend aan de woning op kavel 34 in plan Zuidhoek – verzonden 21 febr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koop, De Vrijheid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78</meta:user-defined>
    <meta:user-defined meta:name="OVERHEIDop.GmbID/DC.identifier">gmb-2019-46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9-10700</meta:user-defined>
    <meta:user-defined meta:name="OVERHEID.EPSG28992/DC.spatial">112604 460765</meta:user-defined>
    <meta:user-defined meta:name="OVERHEIDop.versieInformatie"/>
  </office:meta>
</office:document-meta>
</file>