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tijdelijke woonunit op het perceel Dubbelspoor 17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19 een besluit genomen op de aanvraag met zaaknummer 2019-HZ-0025 voor een omgevingsvergunning voor het plaatsen van een tijdelijke woonunit op locatie Dubbelspoor 17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77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tijdelijke woonunit op het perceel Dubbelspoor 17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46774</meta:user-defined>
    <meta:user-defined meta:name="OVERHEIDop.GmbID/DC.identifier">gmb-2019-46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Z 15</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3264.12 521092.62</meta:user-defined>
    <meta:user-defined meta:name="OVERHEIDop.versieInformatie"/>
  </office:meta>
</office:document-meta>
</file>