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anwijzen ligplaats en toekennen nummeraanduiding, Noorden, Simon van Capelweg 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8, Noorden – de ligplaats is aangewezen en hieraan is de nummeraanduiding 18  – verzonden 21 febr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7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7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aanwijzen ligplaats en toekennen nummeraanduiding, Noorden, Simon van Capel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73</meta:user-defined>
    <meta:user-defined meta:name="OVERHEIDop.GmbID/DC.identifier">gmb-2019-46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14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0699</meta:user-defined>
    <meta:user-defined meta:name="OVERHEID.EPSG28992/DC.spatial">115864 463826</meta:user-defined>
    <meta:user-defined meta:name="OVERHEIDop.versieInformatie"/>
  </office:meta>
</office:document-meta>
</file>