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rijding Winschoten op het Marktplein op 13 en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evrijding Winschoten’ op het Marktplein te Winschoten op 13 april en 14 april 2019 van 10.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7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vrijding Winschoten op het Marktplein op 13 en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70</meta:user-defined>
    <meta:user-defined meta:name="OVERHEIDop.GmbID/DC.identifier">gmb-2019-46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