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erfafscheiding en schoeiing, Prof. W. Schermerhornstraat 33,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3JV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Prof. W. Schermerhornstraat 33 Grootschermer</text:span>:</text:span> het plaatsen van een overkapping, erfafscheiding en schoeiing </text:p>
            <text:p text:style-name="common-al">Datum einde bezwaartermijn: 02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76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6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6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 erfafscheiding en schoeiing, Prof. W. Schermerhornstraat 33, Grootscher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63</meta:user-defined>
    <meta:user-defined meta:name="OVERHEIDop.GmbID/DC.identifier">gmb-2019-46763</meta:user-defined>
    <meta:user-defined meta:name="OVERHEID.TaxonomieBeleidsagenda/OVERHEID.category">Ruimte en infrastructuur | Organisatie en beleid</meta:user-defined>
    <meta:user-defined meta:name="OVERHEIDop.referentienummer">1843JV3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V 33</meta:user-defined>
    <meta:user-defined meta:name="OVERHEIDop.woonplaats">Grootschermer</meta:user-defined>
    <meta:user-defined meta:name="OVERHEIDop.straatnaam">Prof. Willem Schermerhor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24 510236</meta:user-defined>
    <meta:user-defined meta:name="OVERHEIDop.versieInformatie"/>
  </office:meta>
</office:document-meta>
</file>