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 maart, Nieuwkoop, Reghthuysplein 10 - Happy Duc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2 maart 2019, van 14.00 tot en met 01.30 uur de dag daaropvolgend, worden in café Happy Duck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 maart, Nieuwkoop, Reghthuysplein 10 - Happy Du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62</meta:user-defined>
    <meta:user-defined meta:name="OVERHEIDop.GmbID/DC.identifier">gmb-2019-467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