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heatpipers op het dak van de schuur, Vrouwestraat 6, 4175CA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  is aangevraagd voor het plaatsen van heatpipers op het dak van de schuur,   Vrouwestraat 6, 4175CA, in Haaften (18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75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5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5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heatpipers op het dak van de schuur, Vrouwestraat 6, 4175CA, Haa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755</meta:user-defined>
    <meta:user-defined meta:name="OVERHEIDop.GmbID/DC.identifier">gmb-2019-46755</meta:user-defined>
    <meta:user-defined meta:name="OVERHEID.TaxonomieBeleidsagenda/OVERHEID.category">Ruimte en infrastructuur | Organisatie en beleid</meta:user-defined>
    <meta:user-defined meta:name="OVERHEIDop.referentienummer">02141165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75CA 6</meta:user-defined>
    <meta:user-defined meta:name="OVERHEIDop.woonplaats">Haaften</meta:user-defined>
    <meta:user-defined meta:name="OVERHEIDop.straatnaam">Vrouwestraat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3064 424949</meta:user-defined>
    <meta:user-defined meta:name="OVERHEIDop.versieInformatie"/>
  </office:meta>
</office:document-meta>
</file>