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iaduct en voet/fiets viaduct, Marsweg (zaaknummer 1315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sweg </text:span>
            <text:span text:style-name="nadrukvet">–</text:span> ontvangen 21 februari 2019 voor het verbouwen van viaduct Marsweg en voet/fietsviaduct Marsweg t.b.v. het project Spooruitbreding Zwolle- H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4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4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4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iaduct en voet/fiets viaduct, Marsweg (zaaknummer 1315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49</meta:user-defined>
    <meta:user-defined meta:name="OVERHEIDop.GmbID/DC.identifier">gmb-2019-46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E 51</meta:user-defined>
    <meta:user-defined meta:name="OVERHEIDop.woonplaats">Zwolle</meta:user-defined>
    <meta:user-defined meta:name="OVERHEIDop.straatnaam">Mar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06 500610</meta:user-defined>
    <meta:user-defined meta:name="OVERHEIDop.versieInformatie"/>
  </office:meta>
</office:document-meta>
</file>