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3-1">
      <text:list-level-style-bullet text:bullet-char="°" text:level="1">
        <style:list-level-properties text:min-label-width="10mm"/>
      </text:list-level-style-bullet>
    </text:list-style>
    <text:list-style style:name="id1-3-2-1-1-18-5-3-2">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cameratoezicht Aanwijzingsbesluit cameratoezicht binnenstad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14 februari 2019 het Aanwijzingsbesluit cameratoezicht binnenstad 2018 heeft vastgesteld.</text:p>
            <text:p text:style-name="al"/>
            <text:p text:style-name="al">
            <text:span text:style-name="nadrukvet">Inwerkingtreding</text:span>
          </text:p>
            <text:p text:style-name="al">Het Aanwijzingsbesluit wordt van kracht met ingang van de dag na die van deze bekendmaking en werkt terug tot en met 14 augustus 2018.</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binnenstad 2018 </text:span>
          </text:p>
            <text:p text:style-name="al"/>
            <text:p text:style-name="al">De burgemeester van Breda,</text:p>
            <text:p text:style-name="al"/>
            <text:list text:style-name="id1-3-2-1-1-18">
              <text:list-item text:style-override="id1-3-2-1-1-18-1">
                <text:number>•</text:number>
                <text:p text:style-name="al">Overwegende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8-2">
                <text:number>•</text:number>
                <text:p text:style-name="al">Overwegende dat de gemeenteraad in artikel 2.74 van de Algemene Plaatselijke Verordening Breda 2018 de burgemeester de bevoegdheid heeft verleend om overeenkomstig artikel 151c Gemeentewet te besluiten tot plaatsing van camera’s voor een bepaalde duur ten behoeve van het toezicht op openbare plaatsen, in de gehele gemeente Breda; </text:p>
              </text:list-item>
              <text:list-item text:style-override="id1-3-2-1-1-18-3">
                <text:number>•</text:number>
                <text:p text:style-name="al">Overwegende dat in artikel 151c, tweede lid, van de Gemeentewet is bepaald dat de burgemeester besluit met inachtneming van het in de verordening van de raad bepaalde:</text:p>
                <text:list text:style-name="id1-3-2-1-1-18-3-3">
                  <text:list-item text:style-override="id1-3-2-1-1-18-3-3-1">
                    <text:number>a.</text:number>
                    <text:p text:style-name="al">binnen welk gebied, bestaande uit openbare plaatsen of andere voor een ieder toegankelijke plaatsen als bedoeld in het eerste lid, camera’s worden ingezet;</text:p>
                  </text:list-item>
                  <text:list-item text:style-override="id1-3-2-1-1-18-3-3-2">
                    <text:number>b.</text:number>
                    <text:p text:style-name="al">voor welke duur de gebiedsaanwijzing plaatsvindt;</text:p>
                  </text:list-item>
                </text:list>
              </text:list-item>
              <text:list-item text:style-override="id1-3-2-1-1-18-4">
                <text:number>•</text:number>
                <text:p text:style-name="al">Overwegende dat uit de evaluatie van het cameratoezicht 2014-2018 ter handhaving van de openbare orde in de bij besluit van 14 augustus 2013 aangewezen gebieden blijkt dat dit cameratoezicht onverminderd noodzakelijk is en op enkele locaties als gevolg van de ontwikkeling van het veiligheidsbeeld uitbreiding van het aangewezen gebied vereist;</text:p>
              </text:list-item>
              <text:list-item text:style-override="id1-3-2-1-1-18-5">
                <text:number>•</text:number>
                <text:p text:style-name="al">Overwegende dat dit cameratoezicht onderdeel uitmaakt van een breder pakket aan maatregelen, te weten:</text:p>
                <text:list text:style-name="id1-3-2-1-1-18-5-3">
                  <text:list-item text:style-override="id1-3-2-1-1-18-5-3-1">
                    <text:number>°</text:number>
                    <text:p text:style-name="al">In het uitgaanscentrum om het veilig uitgaan in het uitgaanscentrum van Breda te waarborgen zoals vastgelegd met partners in het convenant Veilig Uitgaan in Breda;</text:p>
                  </text:list-item>
                  <text:list-item text:style-override="id1-3-2-1-1-18-5-3-2">
                    <text:number>°</text:number>
                    <text:p text:style-name="al">In het zogenoemde VAST gebied (Valkenberg – Station)in het kader van de projectmatige aanpak van de overlastproblematiek aldaar van vooral drugs- en alcoholverslaafden. </text:p>
                  </text:list-item>
                </text:list>
              </text:list-item>
              <text:list-item text:style-override="id1-3-2-1-1-18-6">
                <text:number>•</text:number>
                <text:p text:style-name="al">Overwegende dat gelet op de uitkomst van de voornoemde evaluatie en brede aanpak als vastgelegd in het eveneens voornoemde convenant het cameratoezicht voldoet aan de eisen van proportionaliteit en subsidiariteit; </text:p>
              </text:list-item>
              <text:list-item text:style-override="id1-3-2-1-1-18-7">
                <text:number>•</text:number>
                <text:p text:style-name="al">Overwegende dat het in dit aanwijzingsbesluit om gebieden gaat waar de bebouwing niet primair en uitsluitend is bestemd voor bewoning als bedoeld in artikel 2.74 van de Algemene Plaatselijke verordening Breda 2018; </text:p>
              </text:list-item>
              <text:list-item text:style-override="id1-3-2-1-1-18-8">
                <text:number>•</text:number>
                <text:p text:style-name="al">Overwegende dat de burgemeester voorafgaand aan dit aanwijzingsbesluit afspraken heeft gemaakt met de officier van justitie zoals genoemd in artikel 151c, derde lid, van de Gemeentewet omtrent de perioden waarin de camera’s daadwerkelijk worden gebruikt en de met de camera’s gemaakte beelden worden opgenomen; </text:p>
              </text:list-item>
            </text:list>
            <text:p text:style-name="al">Gelet op het bepaalde in artikel 151c van de Gemeentewet en artikel 2.74 van de Algemene Plaatselijke Verordening Breda 2018;  </text:p>
            <text:p text:style-name="al"/>
            <text:p text:style-name="al">BESLUIT:</text:p>
            <text:p text:style-name="al"/>
            <text:p text:style-name="al">Vast te stellen het navolgende aanwijzingsbesluit cameratoezicht binnenstad 2018</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met camera’s op de openbare weg toezicht wordt gehouden:</text:p>
                <text:list text:style-name="id1-3-2-2-1-2-1-3">
                  <text:list-item text:style-override="id1-3-2-2-1-2-1-3-1">
                    <text:number>a.</text:number>
                    <text:p text:style-name="al">het horecaconcentratiegebied dat bestaat uit volgende straten: </text:p>
                    <text:p text:style-name="al">Kasteelplein, Catharinastraat (deel tussen Kasteelplein en Sint Annastraat), Cingelstraat, Kraanstraat, Reigerstraat, Vismarktstraat, Schoolstraat, Havermarkt, Potkanstraat, Hoge Brug, Haven, Tolbrugstraat (inclusief de daaraan grenzende delen van de Nieuwe Weg en Nieuwstraat), Lange Brugstraat, Visserstraat, Torenstraat, Kerkplein, Grote Markt, Veemarktstraat (deel tussen Grote Markt en Molenstraat/Sint Annastraat), Sint Annastraat, Korte Brugstraat, Sint Janstraat, Halstraat, Ridderstraat, Karnemelkstraat (inclusief de daaraan grenzende delen van de Eindstraat en Ginnekenstraat), Houtmarkt (inclusief de daaraan grenzende delen van de Oude Vest en Keizerstraat), Prinsenkade inclusief het daaraan grenzende deel van de Haagdijk, Nieuwe Prinsenkade inclusief het hieraan grenzende deel van de Adriaan van Bergenstraat.</text:p>
                  </text:list-item>
                  <text:list-item text:style-override="id1-3-2-2-1-2-1-3-2">
                    <text:number>b.</text:number>
                    <text:p text:style-name="al">Chasseveld en de daaraan grenzende delen van de Claudius Prinsenlaan, Nieuwe Pasbaan en Nassausingel;</text:p>
                  </text:list-item>
                  <text:list-item text:style-override="id1-3-2-2-1-2-1-3-3">
                    <text:number>c.</text:number>
                    <text:p text:style-name="al">Het NS-station Breda en het centraal busstation voor zover het een openbare plaats betreft, de Gravinnen van Nassauboulevard en de aan het station grenzende delen van de Stationslaan en het Stationsplein;</text:p>
                  </text:list-item>
                </text:list>
              </text:list-item>
              <text:list-item text:style-override="id1-3-2-2-1-2-2">
                <text:number>2.</text:number>
                <text:p text:style-name="al"> Dat dit besluit treedt in werking met ingang van de dag na bekendmaking en werkt terug tot en met 14 augustus 2018 </text:p>
              </text:list-item>
              <text:list-item text:style-override="id1-3-2-2-1-2-3">
                <text:number>3.</text:number>
                <text:p text:style-name="al"> Dit besluit is geldig tot vijf jaar na datum van inwerking treden van dit besluit.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Dr. P.F.G. Depla, </text:span>
          </text:span></text:p>
            <text:p><text:span text:style-name="functie">Burgemeester van Bred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4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4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4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eda houdende regels omtrent cameratoezicht Aanwijzingsbesluit cameratoezicht binnensta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748</meta:user-defined>
    <meta:user-defined meta:name="OVERHEIDop.GmbID/DC.identifier">gmb-2019-46748</meta:user-defined>
    <meta:user-defined meta:name="OVERHEID.TaxonomieBeleidsagenda/OVERHEID.category">Openbare orde en veiligheid | Organisatie en beleid</meta:user-defined>
    <meta:user-defined meta:name="OVERHEID.Gemeente/DC.spatial">Breda</meta:user-defined>
    <meta:user-defined meta:name="DC.source">artikel 151c van de Gemeentewet;1.0:c:BWBR0005416&amp;artikel=151c&amp;g=2019-01-01</meta:user-defined>
    <meta:user-defined meta:name="DC.source">;https://decentrale.regelgeving.overheid.nl/cvdr/XHTMLoutput/Actueel/Breda/CVDR611200.html</meta:user-defined>
    <meta:user-defined meta:name="OVERHEIDop.referentienummer">2018-1884</meta:user-defined>
    <meta:user-defined meta:name="DCTERMS.alternative">Aanwijzingsbesluit cameratoezicht binnenstad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1856_1</meta:user-defined>
    <meta:user-defined meta:name="OVERHEIDop.versieInformatie"/>
  </office:meta>
</office:document-meta>
</file>