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de woning op het perceel Slimtocht 24 te Berkhout</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voor het vergroten van de woning op het perceel Slimtocht 24 te Berkhout. De aanvraag is geregistreerd onder zaaknummer 2019-HZ-01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74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4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4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groten van de woning op het perceel Slimtocht 24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46745</meta:user-defined>
    <meta:user-defined meta:name="OVERHEIDop.GmbID/DC.identifier">gmb-2019-46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 2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245.9 517400.35</meta:user-defined>
    <meta:user-defined meta:name="OVERHEID.EPSG28992/DC.spatial">129239.58 517401.31</meta:user-defined>
    <meta:user-defined meta:name="OVERHEIDop.versieInformatie"/>
  </office:meta>
</office:document-meta>
</file>