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ga, Wielwei 3: aanvraag vergunning uitbreiden loods (OV 20190086/4226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19</text:span> is een aanvraag om een omgevingsvergunning binnengekomen voor deze locatie. Het gaat om het <text:span text:style-name="nadrukvet">uitbreiden van de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4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iaga, Wielwei 3: aanvraag vergunning uitbreiden loods (OV 20190086/4226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44</meta:user-defined>
    <meta:user-defined meta:name="OVERHEIDop.GmbID/DC.identifier">gmb-2019-46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6DD 3</meta:user-defined>
    <meta:user-defined meta:name="OVERHEIDop.woonplaats">Doniaga</meta:user-defined>
    <meta:user-defined meta:name="OVERHEIDop.straatnaam">Wiel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748 547017</meta:user-defined>
    <meta:user-defined meta:name="OVERHEIDop.versieInformatie"/>
  </office:meta>
</office:document-meta>
</file>