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 Oeveren 15, 6067 BH te Linne / Maasgouw / verzonden 14 februari 2019 / het organiseren en houden van het “Dorpsschieten” op 29 juni 2019 tussen 15.00 uur en 21.00 uur</text:p>
      <text:section text:name="regeling_id1-3-2" text:style-name="regeling">
        <text:section text:name="aanhef_id1-3-2-1" text:style-name="aanhef"/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6742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742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742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-evenement / Oeveren 15, 6067 BH te Linne / Maasgouw / verzonden 14 februari 2019 / het organiseren en houden van het “Dorpsschieten” op 29 juni 2019 tussen 15.00 uur en 21.0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6742</meta:user-defined>
    <meta:user-defined meta:name="OVERHEIDop.GmbID/DC.identifier">gmb-2019-46742</meta:user-defined>
    <meta:user-defined meta:name="OVERHEID.TaxonomieBeleidsagenda/OVERHEID.category">Cultuur en recreatie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.PostcodeHuisnummer/OVERHEIDop.postcodeHuisnummer">6067ER 2</meta:user-defined>
    <meta:user-defined meta:name="OVERHEIDop.woonplaats">Linne</meta:user-defined>
    <meta:user-defined meta:name="OVERHEIDop.straatnaam">Hertestraat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EPSG28992/DC.spatial">193568 352052</meta:user-defined>
    <meta:user-defined meta:name="OVERHEIDop.versieInformatie"/>
  </office:meta>
</office:document-meta>
</file>