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hoffstraat 7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19 een besluit genomen op de aanvraag met zaaknummer OV-2018-0576 voor een omgevingsvergunning voor het<text:span text:style-name="nadrukvet">kappen van drie berken</text:span><text:span text:style-name="nadrukvet"/>op locatie Steenhoffstraat 70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8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7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enhoffstraat 70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74</meta:user-defined>
    <meta:user-defined meta:name="OVERHEIDop.GmbID/DC.identifier">gmb-2019-4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BN 7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op.externeBijlage">11-11-2018|exb-2019-704</meta:user-defined>
    <meta:user-defined meta:name="OVERHEID.EPSG28992/DC.spatial">149408.23 465637.43</meta:user-defined>
    <meta:user-defined meta:name="OVERHEIDop.versieInformatie"/>
  </office:meta>
</office:document-meta>
</file>