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Hoofddiep 51 in Zevenhuiz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Westerkwartier een aanvraag ontvangen voor het vergroten van een woning op locatie Hoofddiep 51 in Zevenhuizen. De aanvraag is geregistreerd onder zaaknummer Z2019005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een woning Hoofddiep 5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33</meta:user-defined>
    <meta:user-defined meta:name="OVERHEIDop.GmbID/DC.identifier">gmb-2019-4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AM 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513.66 571534.62</meta:user-defined>
    <meta:user-defined meta:name="OVERHEIDop.versieInformatie"/>
  </office:meta>
</office:document-meta>
</file>