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Nadere regels op basis van de Verordening naamgeving en nummering (adressen) Leeuwar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ijlage A. </text:span> <text:span text:style-name="artikel_kop_nr">Technische uitvoeringsvoorschriften als bedoeld in artikel 8</text:span> <text:span text:style-name="artikel_kop_label">Burgemeester en wethouders van Leeuwarden, gelet op artikel 2 t/m 4 en artikel 8, van de Verordening naamgeving en nummering (adressen) Leeuwarden 2018, besluiten vast te stellen de volgende: </text:span> 
              <text:span text:style-name="nadrukvet">Technische uitvoeringsvoorschriften voor de nummering. </text:span>
            </text:p>
            <text:p text:style-name="subtitel">
              <text:span text:style-name="nadrukvet"> Artikel 1 Wijze van toekenning van nummers</text:span>
            </text:p>
            <text:p text:style-name="subtitel">De wijze van toekenning van de nummers gebeurt overeenkomstig systemen A, B en C uit de Nederlandse norm NEN 1773, uitgave 1983. Systeem A wordt als hoofdregel gehanteerd, </text:p>
            <text:p text:style-name="subtitel">waarna de systemen B en C worden gebruikt als nevenregels.</text:p>
            <text:p text:style-name="subtitel">
              <text:span text:style-name="nadrukvet">Artikel 2 Plaatsing van de nummerdragers</text:span>
            </text:p>
            <text:p text:style-name="subtitel">Nummerdragers worden aangebracht overeenkomstig het gestelde in de Nederlandse norm </text:p>
            <text:p text:style-name="subtitel">NEN 1773, uitgave 1983. </text:p>
            <text:p text:style-name="subtitel">
              <text:span text:style-name="nadrukvet">Artikel 3 Afmetingen en vormgeving nummerdragers </text:span>
            </text:p>
            <text:list text:style-name="id1-3-2-2-1-2">
              <text:list-item text:style-override="id1-3-2-2-1-2-1">
                <text:number>1.</text:number>
                <text:p text:style-name="al">Nummerdragers moeten bij voorkeur voldoen aan het gestelde inzake afmetingen en vormgeving in de Nederlandse norm NEN 1772+C1:2014, uitgave 2014. </text:p>
              </text:list-item>
              <text:list-item text:style-override="id1-3-2-2-1-2-2">
                <text:number>2.</text:number>
                <text:p text:style-name="al">Indien niet kan worden voldaan aan het voorschrift van het eerste lid, hebben de nummerdragers een mate van leesbaarheid die ten minste gelijkwaardig is aan wat wordt beoogd met het eerste lid. </text:p>
              </text:list-item>
            </text:list>
            <text:p text:style-name="al">
            <text:span text:style-name="nadrukvet">Artikel 4 Materiaalkeuze voor de nummerdragers</text:span>
          </text:p>
            <text:p text:style-name="al">Het materiaal dat wordt toegepast voor de vervaardiging van al dan niet te verlichten nummerdragers, is bij voorkeur in overeenstemming met het over de uitvoering van de dragers gestelde in de Nederlandse norm NEN 1772+C1:2014, uitgave 2014. </text:p>
            <text:p text:style-name="al">
            <text:span text:style-name="nadrukvet">Artikel 5 Voeren oude en nieuwe nummers</text:span>
          </text:p>
            <text:p text:style-name="al">Bij het gedurende een jaar naast elkaar gebruiken van de oude naam of het oude nummer naast de nieuwe naam of het nieuwe nummer wordt de oude naam met een streep en het oude nummer met een kruis doorgehaald (facultatief).</text:p>
            <text:p text:style-name="al">
            <text:span text:style-name="nadrukvet">Artikel 6 Naamdragers</text:span>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2014, uitgave 2014. </text:p>
            <text:p text:style-name="al">
            <text:span text:style-name="nadrukvet">Artikel 7 Afhandeling kosten bij vernummering</text:span>
          </text:p>
            <text:p text:style-name="al">Bij het wijzigen van adressen komen particulieren en niet-particulieren in een aantal gevallen in aanmerking voor compensatie. </text:p>
            <text:p text:style-name="al">   </text:p>
            <text:p text:style-name="al">
            <text:span text:style-name="nadrukvet">Toelichting bijlage A: technische uitvoeringsvoorschriften </text:span>
          </text:p>
            <text:p text:style-name="al"> </text:p>
            <text:p text:style-name="al">
            <text:span text:style-name="nadrukvet">Artikel 1</text:span>
          </text:p>
            <text:p text:style-name="al">Ook voor nieuwe wijken of buurten verdient het aanbeveling om een systeem van nummering te kiezen dat zo veel mogelijk aansluit bij het systeem dat van oudsher in de gemeente gangbaar is. In de Nederlandse norm 1773 (uitgave: Nederlands Normalisatie-instituut, Delft, herziende uitgave, 1983), hoofdstuk 3, zijn de in gemeente gangbare systemen van nummering nader gedefinieerd:</text:p>
            <text:p text:style-name="al"> </text:p>
            <text:list text:style-name="id1-3-2-2-1-17">
              <text:list-item text:style-override="id1-3-2-2-1-17-1">
                <text:number>1.</text:number>
                <text:p text:style-name="al">Hoofdregel Systeem A: dit systeem houdt in dat de nummers oplopen, gerekend vanuit het centrum van de gemeente (de Oldehove).</text:p>
              </text:list-item>
              <text:list-item text:style-override="id1-3-2-2-1-17-2">
                <text:number>2.</text:number>
                <text:p text:style-name="al">Nevenregel Systeem B: de hoofdregel van dit systeem houdt in dat de nummers oplopen, gerekend van noord naar zuid en van west naar oost.</text:p>
              </text:list-item>
              <text:list-item text:style-override="id1-3-2-2-1-17-3">
                <text:number>3.</text:number>
                <text:p text:style-name="al">Nevenregel Systeem C: de nummering vindt in dit systeem plaats gerekend vanaf hoofdwegen naar het einde van (doodlopende) zijwegen of woonerven.  </text:p>
                <text:p text:style-name="al">Voor elk systeem bevat de norm detailregels voor situaties waarin de hoofdregels niet onverkort toepasbaar zijn, alsmede nadere regels over etagewoningen en dergelijke. </text:p>
                <text:p text:style-name="al">Tevens zijn toelichtende tekeningen opgenomen. </text:p>
                <text:p text:style-name="al"> </text:p>
              </text:list-item>
            </text:list>
            <text:p text:style-name="al">
            <text:span text:style-name="nadrukvet">Artikel 2</text:span>
          </text:p>
            <text:p text:style-name="al">Met het oog op de zichtbaarheid vanaf de openbare weg bevat de Nederlandse norm NEN 1773, hoofdstuk 4, maatvoorschriften voor de plaats van de nummerdragers, gerekend vanaf het maaiveld en de bijbehorende voordeur. Tevens worden regels gegeven voor de verzamel- en verwijsbordjes die nodig zijn bij de ligging van meer dan één woning (of bedrijf) in hetzelfde gebouw, respectievelijk bij de ligging binnen een complex of op grote afstand van de weg. </text:p>
            <text:p text:style-name="al"> </text:p>
            <text:p text:style-name="al">
            <text:span text:style-name="nadrukvet">Artikel 3</text:span>
          </text:p>
            <text:p text:style-name="al">Lid 1</text:p>
            <text:p text:style-name="al">In de Nederlandse norm NEN1772+C1:2014, uitgave 2014, zijn tekeningen voor nummerdragers opgenomen met volledige maatvoering. Uitgegaan is van een hoogte van de cijfers van 88 millimeter. </text:p>
            <text:p text:style-name="al">De breedte van de nummerdragers varieert, afhankelijk van het aantal cijfers waaruit een bepaald nummer bestaat. Het opgenomen cijferontwerp is van een schreefloos, op grote afstand leesbaar type. </text:p>
            <text:p text:style-name="al"> </text:p>
            <text:p text:style-name="al">Lid 2</text:p>
            <text:p text:style-name="al">Bij de beoordeling van een gelijkwaardige leesbaarheid verdient het in elk geval aanbeveling om geen cijfers van een geringere hoogte dan circa 9 cm te accepteren. </text:p>
            <text:p text:style-name="al">De overigens globaal omschreven uitvoeringseisen in de Nederlandse norm NEN 1772+C1:2014, uitgave 2014, zijn gericht op de keuze van materialen die duurzaam bestand zijn tegen weersinvloeden. </text:p>
            <text:p text:style-name="al">Te verlichten nummerdragers bestaan in de regel uit zogenaamde transparanten, waarachter bij duisternis een lampje brandt. </text:p>
            <text:p text:style-name="al">(De bovenstaande tekst is een beschrijving gebaseerd op de in gemeente van oudsher gehanteerde werkwijze die later in NEN-normen zijn neergelegd. Gemeenten worden aangeraden uit te gaan van de genoemde NEN-normen, waarin de voornoemde werkwijze is gecodificeerd. De NEN-bladen zijn verkrijgbaar bij het NEN, Vlinderweg 6, Postbus 5059, 2600 GB Delft, <text:a xlink:href="http://www.nen.nl/" xlink:type="simple">www.nen.nl</text:a>)</text:p>
            <text:p text:style-name="al"> </text:p>
            <text:p text:style-name="al">
            <text:span text:style-name="nadrukvet">Artikel 4</text:span>
          </text:p>
            <text:p text:style-name="al">Dit artikel regelt de afmeting en vorm van nummerdragers. De inhoud van dit artikel spreekt voor zich. </text:p>
            <text:p text:style-name="al"> </text:p>
            <text:p text:style-name="al">
            <text:span text:style-name="nadrukvet">Artikel 5</text:span>
          </text:p>
            <text:p text:style-name="al">Met het met een streep doorhalen van de oude naam en met een kruis doorhalen van het oude nummer wordt voor eenieder die zoekt op de oude naam of het oude nummer duidelijk dat er een wijziging in de naam of nummer is opgetreden (facultatief).</text:p>
            <text:p text:style-name="al"> </text:p>
            <text:p text:style-name="al">
            <text:span text:style-name="nadrukvet">Artikel 6 </text:span>
          </text:p>
            <text:p text:style-name="al">Dit artikel regelt de functionele eisen voor naamborden en naamverwijsborden.</text:p>
            <text:p text:style-name="al"> </text:p>
            <text:p text:style-name="al">
            <text:span text:style-name="nadrukvet">Artikel 7</text:span>
          </text:p>
            <text:p text:style-name="al">(zie ook toelichting algemeen)</text:p>
            <text:p text:style-name="al">Indien de adreswijziging op initiatief van de gemeente plaatsvindt en er weinig voorbereidingstijd in acht wordt genomen, ligt het voor de hand verschillende compensaties toe te kennen voor particulieren en niet-particulieren. </text:p>
            <text:p text:style-name="al">Voor particulieren geldt dat een groot aantal instanties kosteloos van de adreswijziging op de hoogte gebracht wordt, door o.a. PostNL-service, zodat in de praktijk de standaardtegemoetkoming zal voldoen.</text:p>
            <text:p text:style-name="al">Niet-particulieren zoals bedrijven, instellingen, stichtingen, verenigingen, praktijken etc. hebben over het algemeen meer relaties en ook vaker briefpapier, visitekaartjes, opschriften e.d. die veranderd moeten worden, waardoor een hogere standaardtegemoetkoming gerechtvaardigd is. </text:p>
            <text:p text:style-name="al">In het geval van een wijziging van straatnamen of nummers op initiatief van de gemeente kunnen hierdoor benadeelde partijen in aanmerking komen voor een standaardtegemoetkoming in de gemaakte kosten per te vernummeren object van:</text:p>
            <text:p text:style-name="al">• € 60,-- voor particulieren. (Verhuisservice van PostNL voor een half jaar is in 2018 € 44,20. Het doorgeven van een adreswijziging aan bedrijven is gratis via PostNL.)</text:p>
            <text:p text:style-name="al">• € 600,-- voor niet-particulieren. (Zakelijke Doorzendservice van PostNL voor drie maanden is in 2018 voor post in Nederland € 481.)</text:p>
            <text:p text:style-name="al">• Uitbetaling van deze tegemoetkoming geschiedt alleen op schriftelijk verzoek.</text:p>
            <text:p text:style-name="al">• Bij vernummering wordt per vernummerd object slechts éénmaal een nadeelcompensatie verstrekt, met dien verstande dat ingeval het een woning betreft de bewoner als partij wordt aangemerkt en bij bedrijven de gebruiker.</text:p>
            <text:p text:style-name="al">Indien partijen binnen alle redelijkheid kunnen aantonen meer kosten te hebben voor het wijzigen van straatnamen of nummers dan de standaardtegemoetkoming kunnen deze bedragen worden verhoogd tot een maximum van resp. € 100,-- en € 500,--. </text:p>
            <text:p text:style-name="al">Er kan geen aanspraak gemaakt worden op een tegemoetkoming in de kosten wanneer vernummering geschiedt op verzoek van de eigenaar of gebruiker van het object.</text:p>
            <text:p text:style-name="al">Schade die het gevolg is van een noodzakelijke vernummering op initiatief van derden wordt verhaald op de initiatiefnemer.</text:p>
            <text:p text:style-name="al">  </text:p>
            <text:p text:style-name="al">
            <text:span text:style-name="nadrukvet">Bijlage B. </text:span>
          </text:p>
            <text:p text:style-name="al"> </text:p>
            <text:p text:style-name="al">
            <text:span text:style-name="nadrukvet">Administratieve uitvoeringsvoorschriften als bedoeld in artikel 8</text:span>
          </text:p>
            <text:p text:style-name="al">Burgemeester en wethouders van Leeuwarden, gelet op artikel 8, van de Verordening naamgeving en nummering (adressen) Leeuwarden 2018, besluiten vast te stellen de volgende: </text:p>
            <text:p text:style-name="al"> </text:p>
            <text:p text:style-name="al">
            <text:span text:style-name="nadrukvet">Administratieve uitvoeringsvoorschriften voor namen en nummers (adressen):</text:span>
          </text:p>
            <text:p text:style-name="al"> </text:p>
            <text:p text:style-name="al">
            <text:span text:style-name="nadrukvet">Artikel 1 Naamgeving van woonplaatsen en van delen van de openbare ruimte </text:span>
          </text:p>
            <text:p text:style-name="al">Door gemeenten zelf in te vullen regels over bijvoorbeeld de bestuurlijke, taalkundige en inhoudelijke uitgangspunten bij het benoemen van woonplaatsen en delen van de buitenruimte.</text:p>
            <text:p text:style-name="al"> </text:p>
            <text:p text:style-name="al">
            <text:span text:style-name="nadrukvet">Artikel 2 De indeling in wijken en buurten </text:span>
          </text:p>
            <text:p text:style-name="al">Door de gemeente zelf in te vullen regels in aansluiting op de door het CBS voorgestelde werkwijze.</text:p>
            <text:p text:style-name="al"> </text:p>
            <text:p text:style-name="al">
            <text:span text:style-name="nadrukvet">Artikel 3 De nummering van objecten</text:span>
          </text:p>
            <text:p text:style-name="al">De gemeente is gehouden aan de voorschriften van de wet BAG. Daarnaast kunnen regels worden gegeven over het gemeentelijk nummeringsproces voor niet-authentieke ‘adressen’. Naast het besluit tot toekenning van een nummeraanduiding, wordt in verband met de plaatsing daarvan aan de rechthebbende in een folder de NEN-regels voor het uiterlijk van een nummerdrager uitgelegd en meegezonden. </text:p>
            <text:p text:style-name="al"> </text:p>
            <text:p text:style-name="al">
            <text:span text:style-name="nadrukvet">Artikel 4 De opmaak van documenten</text:span>
          </text:p>
            <text:p text:style-name="al">Door gemeenten zelf in te vullen regels over bijvoorbeeld:</text:p>
            <text:list text:style-name="id1-3-2-2-1-73">
              <text:list-item text:style-override="id1-3-2-2-1-73-1">
                <text:number>1.</text:number>
                <text:p text:style-name="al">het opmaken van het naambesluit met de bijbehorende tekeningen;</text:p>
              </text:list-item>
              <text:list-item text:style-override="id1-3-2-2-1-73-2">
                <text:number>2.</text:number>
                <text:p text:style-name="al">door gemeenten zelf in te vullen regels inzake de nummerbeschikking met bijbehorende situatietekening(en);</text:p>
              </text:list-item>
              <text:list-item text:style-override="id1-3-2-2-1-73-3">
                <text:number>3.</text:number>
                <text:p text:style-name="al">door de gemeente zelf in te vullen regels met betrekking tot het plaatsen van verwijs- en verzamelborden. </text:p>
                <text:p text:style-name="al">
                <text:span text:style-name="nadrukvet">Artikel 5 De registratie en het register in het kader van de wet BAG</text:span>
              </text:p>
                <text:p text:style-name="al">De gemeente is gehouden aan de voorschriften van de wet BAG inzake registratie en register van brondocumenten.</text:p>
                <text:p text:style-name="al">   </text:p>
                <text:p text:style-name="al">
                <text:span text:style-name="nadrukvet">Toelichting op de administratieve uitvoeringsvoorschriften</text:span>
              </text:p>
                <text:p text:style-name="al"> </text:p>
                <text:p text:style-name="al">De wet BAG voorziet in strakke voorschriften en definities voor het registreren van namen, nummers, pand- en verblijfsobjectgegevens en het voeren van een register van brondocumenten.</text:p>
                <text:p text:style-name="al">Naast de voorschriften van de wet BAG kunnen onderdelen uit het VNG-handboek ‘Benoemen, nummeren en begrenzen’ (2e druk januari 2005) worden gebruikt. </text:p>
                <text:p text:style-name="al"> </text:p>
                <text:p text:style-name="al">Artikel 2: is meegenomen in de benoeming van Openbare Ruimten en daarmee geregistreerd in de BAG.</text:p>
                <text:p text:style-name="al"> </text:p>
                <text:p text:style-name="al">Artikel 3: Te denken valt aan de nummering van rioolgemalen, bergbezinkbassins en andersoortige (milieu) objecten. De gemeente heeft hiervan een uitputtende lijst te adresseren objecten opgesteld.</text:p>
                <text:p text:style-name="al">  </text:p>
              </text:list-item>
            </text:list>
            <text:p text:style-name="al">
            <text:span text:style-name="nadrukvet">Bijlage C. </text:span>
          </text:p>
            <text:p text:style-name="al"> </text:p>
            <text:p text:style-name="al">
            <text:span text:style-name="nadrukvet">Nadere richtlijnen voor naamgeving als bedoeld in artikel 8.</text:span>
          </text:p>
            <text:p text:style-name="al"> </text:p>
            <text:p text:style-name="al">
            <text:span text:style-name="nadrukvet">Naamgeving</text:span>
          </text:p>
            <text:p text:style-name="al">Bij het geven van namen dient rekening te worden gehouden met:</text:p>
            <text:list text:style-name="id1-3-2-2-1-80">
              <text:list-item text:style-override="id1-3-2-2-1-80-1">
                <text:number>1.</text:number>
                <text:p text:style-name="al">de praktische uitvoerbaarheid van namen;</text:p>
              </text:list-item>
              <text:list-item text:style-override="id1-3-2-2-1-80-2">
                <text:number>2.</text:number>
                <text:p text:style-name="al">de geautomatiseerde verwerking;</text:p>
              </text:list-item>
              <text:list-item text:style-override="id1-3-2-2-1-80-3">
                <text:number>3.</text:number>
                <text:p text:style-name="al">de systematiek, die zou moeten leiden tot een uniforme uitvoering van de naamgeving (onder andere door gebruik van voorletters, voornamen titels etc. zo veel mogelijk te beperken)</text:p>
              </text:list-item>
            </text:list>
            <text:p text:style-name="al"> </text:p>
            <text:p text:style-name="al">
            <text:span text:style-name="nadrukvet">Uitgangspunten</text:span>
          </text:p>
            <text:p text:style-name="al">
            <text:span text:style-name="nadrukvet">Vernoeming van personen</text:span>
          </text:p>
            <text:p text:style-name="al">Nog levende personen worden -behoudens leden van het Koninklijk Huis- niet vernoemd. </text:p>
            <text:p text:style-name="al">In principe geldt slechts delen van de buitenruimte te vernoemen naar personen die reeds (langere tijd) overleden zijn. De VNG adviseert hierin een periode van 10 jaar. In ieder geval dient te worden voorkomen dat men zich laat leiden door emoties van het moment. Bij vernoeming van personen moet de te vernoemen persoon van onbesproken gedrag en onomstreden zijn, van groot belang geweest zijn voor de gemeente Leeuwarden of de samenleving in bredere zin en de nabestaanden moeten geen bezwaar hebben tegen vernoeming.</text:p>
            <text:p text:style-name="al"> </text:p>
            <text:p text:style-name="al">
            <text:span text:style-name="nadrukvet">Het gebruik van thema’s</text:span>
          </text:p>
            <text:p text:style-name="al">Het verdient aanbeveling om één thema voor naamgeving te gebruiken wanneer er sprake is van de realisatie van een nieuwe buurt of wijk (of delen daarvan) die als zodanig naar buiten herkenbaar is. Bij het kiezen van een thema voor de naamgeving dient rekening te worden gehouden met het aantal straten in de buurt/wijk.</text:p>
            <text:p text:style-name="al"> </text:p>
            <text:p text:style-name="al">
            <text:span text:style-name="nadrukvet">Overige aandachtspunten</text:span>
          </text:p>
            <text:list text:style-name="id1-3-2-2-1-91">
              <text:list-item text:style-override="id1-3-2-2-1-91-1">
                <text:number>1.</text:number>
                <text:p text:style-name="al">Korte straatnamen verdienen de voorkeur.</text:p>
              </text:list-item>
              <text:list-item text:style-override="id1-3-2-2-1-91-2">
                <text:number>2.</text:number>
                <text:p text:style-name="al">Het gebruik van toevoegingen als straat, strjitte, weg, wei, laan, plein, dyk etc. dient in overeenstemming te zijn met de feitelijke situatie.</text:p>
              </text:list-item>
              <text:list-item text:style-override="id1-3-2-2-1-91-3">
                <text:number>3.</text:number>
                <text:p text:style-name="al">Aanduiding als Eerste, Tweede, Verlengde, Westzijde, Zuidzijde etc. zijn ongewenst evenals namen waarin getallen voorkomen.</text:p>
              </text:list-item>
              <text:list-item text:style-override="id1-3-2-2-1-91-4">
                <text:number>4.</text:number>
                <text:p text:style-name="al">Namen waaraan voornamen, voorletters, titels etc. zijn toegevoegd moeten worden vermeden.</text:p>
              </text:list-item>
              <text:list-item text:style-override="id1-3-2-2-1-91-5">
                <text:number>5.</text:number>
                <text:p text:style-name="al">In elkaars verlengde liggende straten, die het karakter van één straat hebben, krijgen dezelfde naam, terwijl evenwijdig aan een weg lopende fiets- voetpaden en ventwegen dezelfde naam als de hoofdweg krijgen.</text:p>
              </text:list-item>
              <text:list-item text:style-override="id1-3-2-2-1-91-6">
                <text:number>6.</text:number>
                <text:p text:style-name="al">Geen nieuwe namen die verwarring of aanstoot kunnen geven met bestaande namen.</text:p>
              </text:list-item>
              <text:list-item text:style-override="id1-3-2-2-1-91-7">
                <text:number>7.</text:number>
                <text:p text:style-name="al">Het gebruik van buitenlandse namen dient geen moeilijkheden op te leveren bij uitspraak en of schrijfwijze, en mag geen aanleiding geven tot klemtoonverandering of ‘vernederlandsing’.</text:p>
              </text:list-item>
              <text:list-item text:style-override="id1-3-2-2-1-91-8">
                <text:number>8.</text:number>
                <text:p text:style-name="al">Nieuwe namen in de buitenwijken, buitengebieden en dorpen worden in de Friese taal gegeven.</text:p>
              </text:list-item>
              <text:list-item text:style-override="id1-3-2-2-1-91-9">
                <text:number>9.</text:number>
                <text:p text:style-name="al">Met betrekking tot naamgeving van wijken en buurten</text:p>
                <text:p text:style-name="al">a. de relatie met de naamgeving van straten</text:p>
                <text:p text:style-name="al">b. cultuurhistorische achtergronden</text:p>
                <text:p text:style-name="al">c. maatschappelijke ontwikkelingen</text:p>
                <text:p text:style-name="al">d. logische samenhang met reeds bestaande namen</text:p>
                <text:p text:style-name="al">e. acceptatie (spreekt de naamgeving de bevolking aan)</text:p>
              </text:list-item>
              <text:list-item text:style-override="id1-3-2-2-1-91-10">
                <text:number>10.</text:number>
                <text:p text:style-name="al">Bij de volgende redenen kunnen burgemeester en wethouders overgaan tot benoemen van fietstunnels:</text:p>
                <text:p text:style-name="al"> a. indien een onduidelijke situatie tot bespoediging van hulpverlening in noodgevallen kan leiden</text:p>
                <text:p text:style-name="al"> b. er een vraag komt tot benoeming vanuit hulpdiensten qua veiligheid en oriëntatie</text:p>
                <text:p text:style-name="al"> c. er vanuit de wijk- of belangenorganisatie een vraag tot benoeming wordt gesteld.</text:p>
              </text:list-item>
              <text:list-item text:style-override="id1-3-2-2-1-91-11">
                <text:number>11</text:number>
                <text:p text:style-name="al">Bij de volgende redenen kunnen burgemeester en wethouders overgaan tot benoemen van bruggen:</text:p>
                <text:p text:style-name="al"> a. het komt de duidelijkheid ten goede / Praktische afweging</text:p>
                <text:p text:style-name="al"> b. de brug ligt in een doorgaande fietsroute/ openbare weg</text:p>
                <text:p text:style-name="al"> c. historische erfenis</text:p>
                <text:p text:style-name="al">d. zichtbaarheid van de brug in het landschap / Met opbouw en/of duidelijke kenmerken qua brug</text:p>
              </text:list-item>
              <text:list-item text:style-override="id1-3-2-2-1-91-12">
                <text:number>12</text:number>
                <text:p text:style-name="al">Ten aanzien van het benoemen van onderdoorgangen sloepenroute/duikers </text:p>
                <text:p text:style-name="al">terughoudendheid betrachten. Het water van een onderdoorgang is veelal benoemd.</text:p>
              </text:list-item>
              <text:list-item text:style-override="id1-3-2-2-1-91-13">
                <text:number>13</text:number>
                <text:p text:style-name="al">Hedendaagse bedrijven worden niet benoemd.</text:p>
              </text:list-item>
              <text:list-item text:style-override="id1-3-2-2-1-91-14">
                <text:number>14</text:number>
                <text:p text:style-name="al">Alle straatnaamborden in de Gemeente Leeuwarden worden bij plaatsing of vervanging voorzien van een verklarende ondertitel, indien dit een toegevoegde waarde heeft.</text:p>
              </text:list-item>
              <text:list-item text:style-override="id1-3-2-2-1-91-15">
                <text:number>15</text:number>
                <text:p text:style-name="al">Ook straatnaamborden van fiets- en voetpaden worden voorzien van een verklarende ondertiteling, indien dit een toegevoegde waarde heeft.</text:p>
              </text:list-item>
              <text:list-item text:style-override="id1-3-2-2-1-91-16">
                <text:number>16</text:number>
                <text:p text:style-name="al">In het gebied binnen de grachten van de binnenstad meer straatnamen toe te kennen in het Leeuwarders.</text:p>
              </text:list-item>
            </text:list>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7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p basis van de Verordening naamgeving en nummering (adressen) Leeuwar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32</meta:user-defined>
    <meta:user-defined meta:name="OVERHEIDop.GmbID/DC.identifier">gmb-2019-46732</meta:user-defined>
    <meta:user-defined meta:name="OVERHEID.TaxonomieBeleidsagenda/OVERHEID.category">Ruimte en infrastructuur | Organisatie en beleid</meta:user-defined>
    <meta:user-defined meta:name="OVERHEID.Gemeente/DC.spatial">Leeuwarden</meta:user-defined>
    <meta:user-defined meta:name="DC.source">hoofdstuk 6 van de Wet basisregistraties adressen en gebouwen;1.0:c:BWBR0023466&amp;hoofdstuk=6&amp;g=2018-07-28</meta:user-defined>
    <meta:user-defined meta:name="OVERHEIDop.referentienummer">417139</meta:user-defined>
    <meta:user-defined meta:name="DCTERMS.abstract">Nadere regels op de Verordening naamgeving en nummering van de gemeente Leeuwarden.</meta:user-defined>
    <meta:user-defined meta:name="DCTERMS.alternative">Nadere regels op basis van de Verordening naamgeving en nummering (adressen) gemeente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2-28</meta:user-defined>
    <meta:user-defined meta:name="xs:date/OVERHEIDop.einddatum">2018-11-29</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1855_1</meta:user-defined>
    <meta:user-defined meta:name="OVERHEIDop.versieInformatie"/>
  </office:meta>
</office:document-meta>
</file>