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26 en 27 april, Nieuwveen, Dorpsstraat - Koningsnacht en Koningsdag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Nieuwveen - aanvraag is ontvangen voor het schenken van zwakalcoholhoudende drank tijdens Koningsnacht en Koningsdag in Nieuwveen op 26 en 27 april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73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26 en 27 april, Nieuwveen, Dorpsstraat - Koningsnacht en Koningsdag Nieuw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31</meta:user-defined>
    <meta:user-defined meta:name="OVERHEIDop.GmbID/DC.identifier">gmb-2019-467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94 468065</meta:user-defined>
    <meta:user-defined meta:name="OVERHEIDop.versieInformatie"/>
  </office:meta>
</office:document-meta>
</file>