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o.a. caravan's, campers en vouwwagens in   de bestaande kassen, Nieuwstraat 1, 4191PM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  is aangevraagd voor het plaatsen van o.a. caravan's, campers en vouwwagens in   de bestaande kassen, Nieuwstraat 1, 4191PM, in Geldermalsen (15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73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3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3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o.a. caravan's, campers en vouwwagens in   de bestaande kassen, Nieuwstraat 1, 4191PM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30</meta:user-defined>
    <meta:user-defined meta:name="OVERHEIDop.GmbID/DC.identifier">gmb-2019-46730</meta:user-defined>
    <meta:user-defined meta:name="OVERHEID.TaxonomieBeleidsagenda/OVERHEID.category">Ruimte en infrastructuur | Organisatie en beleid</meta:user-defined>
    <meta:user-defined meta:name="OVERHEIDop.referentienummer">0214116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PM 1</meta:user-defined>
    <meta:user-defined meta:name="OVERHEIDop.woonplaats">Geldermalse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5872 430610</meta:user-defined>
    <meta:user-defined meta:name="OVERHEIDop.versieInformatie"/>
  </office:meta>
</office:document-meta>
</file>