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5 bomen (Beuk), Hoekeindseweg 136, 2665 KG,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7182   Hoekeindseweg 136, 2665 KG Bleiswijk.  </text:p>
            <text:p text:style-name="common-al">Het kappen van 15 bomen (Beuk) (ontvangen 21-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5 bomen (Beuk), Hoekeindseweg 136, 2665 KG,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73</meta:user-defined>
    <meta:user-defined meta:name="OVERHEIDop.GmbID/DC.identifier">gmb-2019-4673</meta:user-defined>
    <meta:user-defined meta:name="OVERHEID.TaxonomieBeleidsagenda/OVERHEID.category">Natuur en milieu | Organisatie en beleid</meta:user-defined>
    <meta:user-defined meta:name="OVERHEIDop.referentienummer">3718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KG 136</meta:user-defined>
    <meta:user-defined meta:name="OVERHEIDop.woonplaats">Bleiswijk</meta:user-defined>
    <meta:user-defined meta:name="OVERHEIDop.straatnaam">Hoekeind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851 446047</meta:user-defined>
    <meta:user-defined meta:name="OVERHEIDop.versieInformatie"/>
  </office:meta>
</office:document-meta>
</file>