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an Enden 2: aanvraag vergunning aanbrengen/vernieuwen  walbeschoeiing en plaatsen schutting (OV 20190085/4220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februari 2019</text:span> is een aanvraag om een omgevingsvergunning binnengekomen voor deze locatie. Het gaat om het <text:span text:style-name="nadrukvet">aanbrengen en vernieuwen van de walbeschoeiing en het plaatsen van een schutt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2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an Enden 2: aanvraag vergunning aanbrengen/vernieuwen  walbeschoeiing en plaatsen schutting (OV 20190085/42203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29</meta:user-defined>
    <meta:user-defined meta:name="OVERHEIDop.GmbID/DC.identifier">gmb-2019-46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SB 2</meta:user-defined>
    <meta:user-defined meta:name="OVERHEIDop.woonplaats">Lemmer</meta:user-defined>
    <meta:user-defined meta:name="OVERHEIDop.straatnaam">Van End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111 540312</meta:user-defined>
    <meta:user-defined meta:name="OVERHEIDop.versieInformatie"/>
  </office:meta>
</office:document-meta>
</file>