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ing van kantoor naar woonfunctie, Blankvoorn 1, 4191CP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 Een omgevingsvergunning is aangevraagd voor een   wijziging van kantoor naar woonfunctie, Blankvoorn 1, 4191CP, in Geldermalsen   (15-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6725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72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72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ing van kantoor naar woonfunctie, Blankvoorn 1, 4191CP, Geldermal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725</meta:user-defined>
    <meta:user-defined meta:name="OVERHEIDop.GmbID/DC.identifier">gmb-2019-46725</meta:user-defined>
    <meta:user-defined meta:name="OVERHEID.TaxonomieBeleidsagenda/OVERHEID.category">Huisvesting | Organisatie en beleid</meta:user-defined>
    <meta:user-defined meta:name="OVERHEIDop.referentienummer">02141164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91CP 1</meta:user-defined>
    <meta:user-defined meta:name="OVERHEIDop.woonplaats">Geldermalsen</meta:user-defined>
    <meta:user-defined meta:name="OVERHEIDop.straatnaam">Blankvoorn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8451 432921</meta:user-defined>
    <meta:user-defined meta:name="OVERHEIDop.versieInformatie"/>
  </office:meta>
</office:document-meta>
</file>