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ter hoogte van 7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3 februari 2019 heeft de gemeente Wijdemeren een aanvraag omgevingsvergunning ontvangen voor het organiseren van het Lentespektakel 2019 op de locatie Voorstraat ter hoogte van 7 te Nederhorst den Berg. De aanvraag is geregistreerd onder zaaknummer Z.48709.</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72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2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2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straat ter hoogte van 7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20</meta:user-defined>
    <meta:user-defined meta:name="OVERHEIDop.GmbID/DC.identifier">gmb-2019-46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CS 7</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629 475156</meta:user-defined>
    <meta:user-defined meta:name="OVERHEIDop.versieInformatie"/>
  </office:meta>
</office:document-meta>
</file>