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eikampen 5 te Schijndel</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een aanvraag ontvangen voor een omgevingsvergunning op locatie De Heikampen 5 te Schijndel. De aanvraag is geregistreerd onder zaaknummer OV-2019-0142. De aanvraag betreft het houden van een besloten bijeenkomst op paaspop d.d. 18 april 2019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71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1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1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Heikampen 5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17</meta:user-defined>
    <meta:user-defined meta:name="OVERHEIDop.GmbID/DC.identifier">gmb-2019-46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ZR 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118 405755</meta:user-defined>
    <meta:user-defined meta:name="OVERHEIDop.versieInformatie"/>
  </office:meta>
</office:document-meta>
</file>