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op-Up Party de Persgroep, Westervoortsedijk 73-KB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op-Up Party de Persgroep</text:p>
            <text:p text:style-name="common-al">Locatie: Westervoortsedijk 73-KB</text:p>
            <text:p text:style-name="common-al">Datum: 25 mei 2019</text:p>
            <text:p text:style-name="common-al">Dossiernummer: 331271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71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Pop-Up Party de Persgroep, Westervoortsedijk 73-K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16</meta:user-defined>
    <meta:user-defined meta:name="OVERHEIDop.GmbID/DC.identifier">gmb-2019-467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kb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13 442371</meta:user-defined>
    <meta:user-defined meta:name="OVERHEIDop.versieInformatie"/>
  </office:meta>
</office:document-meta>
</file>