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Fokelinus van der Walstr 21: aanvraag vergunning verhogen  nokhoogte  woning (OV 20190084/4225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februari 2019</text:span> is een aanvraag om een omgevingsvergunning binnengekomen voor deze locatie. Het gaat om het <text:span text:style-name="nadrukvet">verhogen van de nokhoogte (achterzijde wo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71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1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1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Fokelinus van der Walstr 21: aanvraag vergunning verhogen  nokhoogte  woning (OV 20190084/42250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714</meta:user-defined>
    <meta:user-defined meta:name="OVERHEIDop.GmbID/DC.identifier">gmb-2019-46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Z 69</meta:user-defined>
    <meta:user-defined meta:name="OVERHEIDop.woonplaats">Lemmer</meta:user-defined>
    <meta:user-defined meta:name="OVERHEIDop.straatnaam">Langestree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343 539875</meta:user-defined>
    <meta:user-defined meta:name="OVERHEIDop.versieInformatie"/>
  </office:meta>
</office:document-meta>
</file>