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angestreek 69: aanvraag vergunning uitbreiden  woning (OV 20190083/4221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februari 2019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71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1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1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Langestreek 69: aanvraag vergunning uitbreiden  woning (OV 20190083/42212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711</meta:user-defined>
    <meta:user-defined meta:name="OVERHEIDop.GmbID/DC.identifier">gmb-2019-467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Z 69</meta:user-defined>
    <meta:user-defined meta:name="OVERHEIDop.woonplaats">Lemmer</meta:user-defined>
    <meta:user-defined meta:name="OVERHEIDop.straatnaam">Langestree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343 539875</meta:user-defined>
    <meta:user-defined meta:name="OVERHEIDop.versieInformatie"/>
  </office:meta>
</office:document-meta>
</file>