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nk Veenendaalweg 2, 1117 EH  Schiphol, Koninklijke Luchtvaart Maatschappij N.V., het realiseren van een tijdelijk gebouw bij gebouw 203, op de locatie Henk Veenendaalweg 2 te Schiphol, met een instandhoudingstermijn tot en met 30 juni 2019, datum besluit: 19-02-2019 (datum besluit is datum bekendmaking), zaak 8709706, OLO-nummer: 4091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0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0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0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k Veenendaalweg 2, 1117 EH  Schiphol, Koninklijke Luchtvaart Maatschappij N.V., het realiseren van een tijdelijk gebouw bij gebouw 203, op de locatie Henk Veenendaalweg 2 te Schiphol, met een instandhoudingstermijn tot en met 30 juni 2019, datum besluit: 19-02-2019 (datum besluit is datum bekendmaking), zaak 8709706, OLO-nummer: 40913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09</meta:user-defined>
    <meta:user-defined meta:name="OVERHEIDop.GmbID/DC.identifier">gmb-2019-467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H 2</meta:user-defined>
    <meta:user-defined meta:name="OVERHEIDop.woonplaats">Schiphol</meta:user-defined>
    <meta:user-defined meta:name="OVERHEIDop.straatnaam">Henk Veenendaa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327 480170</meta:user-defined>
    <meta:user-defined meta:name="OVERHEIDop.versieInformatie"/>
  </office:meta>
</office:document-meta>
</file>