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kozijn en het plaatsen van een schuur, De Kempen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H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Kempenstraat 41 Alkmaar</text:span>
            </text:span>: het vervangen van een kozijn en het plaatsen van een schuur </text:p>
            <text:p text:style-name="common-al">Datum ontvangst: 19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0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kozijn en het plaatsen van een schuur, De Kempenstraat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07</meta:user-defined>
    <meta:user-defined meta:name="OVERHEIDop.GmbID/DC.identifier">gmb-2019-46707</meta:user-defined>
    <meta:user-defined meta:name="OVERHEID.TaxonomieBeleidsagenda/OVERHEID.category">Ruimte en infrastructuur | Organisatie en beleid</meta:user-defined>
    <meta:user-defined meta:name="OVERHEIDop.referentienummer">1827AH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AH 41</meta:user-defined>
    <meta:user-defined meta:name="OVERHEIDop.woonplaats">Alkmaar</meta:user-defined>
    <meta:user-defined meta:name="OVERHEIDop.straatnaam">De Kemp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76 520401</meta:user-defined>
    <meta:user-defined meta:name="OVERHEIDop.versieInformatie"/>
  </office:meta>
</office:document-meta>
</file>