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Verleende vergunning (reguliere procedure), Terminalweg 11, het wijzigen van het gebruik van het pand t.b.v. een alcoholvrij horecabedrijf gericht op het verstrekken van rookwaren, 14-02-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Terminalweg 11, het wijzigen van het gebruik van het pand t.b.v. een alcoholvrij horecabedrijf gericht op het verstrekken van rookwaren, 14-02-2019. Rechtsmiddel: Bezwaar</text:p>
            <text:p text:style-name="common-al"/>
            <text:p text:style-name="last-al">Stadsberichten, 20-0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0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0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0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Verleende vergunning (reguliere procedure), Terminalweg 11, het wijzigen van het gebruik van het pand t.b.v. een alcoholvrij horecabedrijf gericht op het verstrekken van rookwaren, 14-02-2019. Rechtsmiddel: Bezw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06</meta:user-defined>
    <meta:user-defined meta:name="OVERHEIDop.GmbID/DC.identifier">gmb-2019-46706</meta:user-defined>
    <meta:user-defined meta:name="OVERHEID.TaxonomieBeleidsagenda/OVERHEID.category">Ruimte en infrastructuur | Organisatie en beleid</meta:user-defined>
    <meta:user-defined meta:name="OVERHEIDop.referentienummer">1019264</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AJ 11</meta:user-defined>
    <meta:user-defined meta:name="OVERHEIDop.woonplaats">Amersfoort</meta:user-defined>
    <meta:user-defined meta:name="OVERHEIDop.straatnaam">Terminal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6817 465569</meta:user-defined>
    <meta:user-defined meta:name="OVERHEIDop.versieInformatie"/>
  </office:meta>
</office:document-meta>
</file>