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iefelerdijk 2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Bronckhorst een melding ontvangen voor het veranderen van een inrichting aan de Riefelerdijk 2 in Hengelo (Gld). De melding is geregistreerd onder kenmerk 187616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0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0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0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Riefelerdijk 2 in Hengelo (Gld),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02</meta:user-defined>
    <meta:user-defined meta:name="OVERHEIDop.GmbID/DC.identifier">gmb-2019-4670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N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0686</meta:user-defined>
    <meta:user-defined meta:name="OVERHEID.EPSG28992/DC.spatial">215629 452047</meta:user-defined>
    <meta:user-defined meta:name="OVERHEIDop.versieInformatie"/>
  </office:meta>
</office:document-meta>
</file>